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T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ake news </text:p>
      <text:p text:style-name="P6"/>
      <text:p text:style-name="P7"/>
      <text:p text:style-name="P4"/>
      <text:p text:style-name="P4"/>
      <text:p text:style-name="P1"><text:span text:style-name="Strong_20_Emphasis"><text:span text:style-name="T1">En direct de l'espace ( 2016 )</text:span></text:span></text:p>
      <text:p text:style-name="P2">Le 26 octobre, le site Facebook Live a organisé une retransmission en direct de l'ISS. Des spectateurs attentifs ont pourtant souligné que ces images étaient très similaires à une transmission vidéo de la station il y a trois ans. Plus tard, des responsables de la NASA ont confirmé qu'il n'y avait eu aucune retransmission de l'ISS ce jour-là.</text:p>
      <text:p text:style-name="P2"/>
      <text:p text:style-name="P2">Ce dernier promettait de voir un des astronautes de l’ISS plonger dans l’espace pour une sortie extraordinaire. Relayé par Viral USA, Interestinate et UNILAD, le live est en réalité une invention. La vidéo diffusée a en réalité été publiée en 2013. La supercherie a été très efficace.</text:p>
      <text:p text:style-name="P2"/>
      <text:p text:style-name="P3">Source :</text:p>
      <text:p text:style-name="P3"/>
      <text:p text:style-name="P3"><text:a xlink:type="simple" xlink:href="https://fr.sputniknews.com/presse/201612211029278226-fakes-annee/" text:style-name="Internet_20_link" text:visited-style-name="Visited_20_Internet_20_Link">https://fr.sputniknews.com/presse/201612211029278226-fakes-annee/</text:a></text:p>
      <text:p text:style-name="P3"/>
      <text:p text:style-name="P3"><text:a xlink:type="simple" xlink:href="https://www.numerama.com/sciences/204565-viralite-dun-fake-la-sortie-dans-lespace-en-live-sur-facebook-netait-pas-un-live.html/" text:style-name="Internet_20_link" text:visited-style-name="Visited_20_Internet_20_Link">https://www.numerama.com/sciences/204565-viralite-dun-fake-la-sortie-dans-lespace-en-live-sur-facebook-netait-pas-un-live.html/</text:a></text:p>
      <text:p text:style-name="P3"/>
      <text:p text:style-name="P2"/>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4:37:54.36</meta:creation-date>
    <dc:date>2018-05-17T14:49:51.50</dc:date>
    <meta:editing-duration>PT11M57S</meta:editing-duration>
    <meta:editing-cycles>1</meta:editing-cycles>
    <meta:generator>LibreOffice/6.0.4.2$Windows_X86_64 LibreOffice_project/9b0d9b32d5dcda91d2f1a96dc04c645c450872bf</meta:generator>
    <meta:document-statistic meta:table-count="0" meta:image-count="0" meta:object-count="0" meta:page-count="1" meta:paragraph-count="7" meta:word-count="118" meta:character-count="868" meta:non-whitespace-character-count="756"/>
  </office:meta>
</office:document-meta>
</file>